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Normal_20__28_Web_29_">
      <style:paragraph-properties fo:margin-top="0.494cm" fo:margin-bottom="0cm" style:contextual-spacing="false" fo:line-height="150%" fo:text-align="justify" style:justify-single-word="false"/>
      <style:text-properties fo:font-size="13.5pt" style:text-underline-style="solid" style:text-underline-width="auto" style:text-underline-color="font-color" fo:font-weight="bold" style:font-size-asian="13.5pt" style:font-weight-asian="bold" style:font-size-complex="13.5pt" style:font-weight-complex="bold"/>
    </style:style>
    <style:style style:name="P3" style:family="paragraph" style:parent-style-name="Normal_20__28_Web_29_">
      <style:paragraph-properties fo:margin-top="0cm" fo:margin-bottom="0cm" style:contextual-spacing="false" fo:text-align="justify" style:justify-single-word="false"/>
      <style:text-properties fo:font-size="13.5pt" style:text-underline-style="solid" style:text-underline-width="auto" style:text-underline-color="font-color" fo:font-weight="bold" style:font-size-asian="13.5pt" style:font-weight-asian="bold" style:font-size-complex="13.5pt" style:font-weight-complex="bold"/>
    </style:style>
    <style:style style:name="P4" style:family="paragraph" style:parent-style-name="Normal_20__28_Web_29_">
      <style:paragraph-properties fo:margin-top="0.494cm" fo:margin-bottom="0cm" style:contextual-spacing="false" fo:line-height="150%" fo:text-align="justify" style:justify-single-word="false" fo:padding-left="0.141cm" fo:padding-right="0.141cm" fo:padding-top="0.035cm" fo:padding-bottom="0.035cm" fo:border="0.74pt solid #00000a"/>
    </style:style>
    <style:style style:name="P5" style:family="paragraph" style:parent-style-name="Normal_20__28_Web_29_">
      <style:paragraph-properties fo:margin-top="0cm" fo:margin-bottom="0cm" style:contextual-spacing="false"/>
    </style:style>
    <style:style style:name="P6" style:family="paragraph" style:parent-style-name="Normal_20__28_Web_29_">
      <style:paragraph-properties fo:margin-top="0cm" fo:margin-bottom="0cm" style:contextual-spacing="false" fo:text-align="justify" style:justify-single-word="false"/>
    </style:style>
    <style:style style:name="P7" style:family="paragraph" style:parent-style-name="Normal_20__28_Web_29_">
      <style:paragraph-properties fo:margin-left="1.27cm" fo:margin-right="0cm" fo:margin-top="0cm" fo:margin-bottom="0cm" style:contextual-spacing="false" fo:text-align="justify" style:justify-single-word="false" fo:text-indent="0cm" style:auto-text-indent="false"/>
    </style:style>
    <style:style style:name="P8" style:family="paragraph" style:parent-style-name="Normal_20__28_Web_29_">
      <style:paragraph-properties fo:margin-left="1.249cm" fo:margin-right="0cm" fo:margin-top="0cm" fo:margin-bottom="0cm" style:contextual-spacing="false" fo:text-align="justify" style:justify-single-word="false" fo:text-indent="-1.249cm" style:auto-text-indent="false"/>
    </style:style>
    <style:style style:name="P9" style:family="paragraph" style:parent-style-name="Normal_20__28_Web_29_">
      <style:paragraph-properties fo:margin-top="0cm" fo:margin-bottom="0cm" style:contextual-spacing="false" fo:text-align="justify" style:justify-single-word="false"/>
      <style:text-properties fo:font-weight="bold" style:font-weight-asian="bold" style:font-weight-complex="bold"/>
    </style:style>
    <style:style style:name="P10" style:family="paragraph" style:parent-style-name="Normal_20__28_Web_29_">
      <style:paragraph-properties fo:margin-top="0cm" fo:margin-bottom="0cm" style:contextual-spacing="false" fo:text-align="justify" style:justify-single-word="false"/>
      <style:text-properties style:text-underline-style="solid" style:text-underline-width="auto" style:text-underline-color="font-color" fo:font-weight="bold" style:font-weight-asian="bold" style:font-weight-complex="bold"/>
    </style:style>
    <style:style style:name="P11" style:family="paragraph" style:parent-style-name="Normal_20__28_Web_29_">
      <style:paragraph-properties fo:margin-top="0cm" fo:margin-bottom="0cm" style:contextual-spacing="false" fo:text-align="justify" style:justify-single-word="false"/>
      <style:text-properties style:text-underline-style="solid" style:text-underline-width="auto" style:text-underline-color="font-color" fo:font-weight="bold" style:font-weight-asian="bold" style:font-size-complex="11pt" style:font-weight-complex="bold"/>
    </style:style>
    <style:style style:name="P12" style:family="paragraph" style:parent-style-name="Normal_20__28_Web_29_">
      <style:paragraph-properties fo:margin-top="0cm" fo:margin-bottom="0cm" style:contextual-spacing="false" fo:text-align="justify" style:justify-single-word="false"/>
      <style:text-properties style:font-size-complex="13.5pt"/>
    </style:style>
    <style:style style:name="P13" style:family="paragraph" style:parent-style-name="Normal_20__28_Web_29_">
      <style:paragraph-properties fo:margin-top="0cm" fo:margin-bottom="0cm" style:contextual-spacing="false" fo:text-align="justify" style:justify-single-word="false"/>
      <style:text-properties style:font-size-complex="11pt"/>
    </style:style>
    <style:style style:name="P14" style:family="paragraph" style:parent-style-name="Normal_20__28_Web_29_">
      <style:paragraph-properties fo:margin-left="1.249cm" fo:margin-right="0cm" fo:margin-top="0cm" fo:margin-bottom="0cm" style:contextual-spacing="false" fo:text-align="justify" style:justify-single-word="false" fo:text-indent="-1.249cm" style:auto-text-indent="false"/>
      <style:text-properties style:font-size-complex="11pt"/>
    </style:style>
    <style:style style:name="P15" style:family="paragraph" style:parent-style-name="Normal_20__28_Web_29_">
      <style:paragraph-properties fo:margin-top="0cm" fo:margin-bottom="0cm" style:contextual-spacing="false"/>
      <style:text-properties fo:font-size="11pt" style:font-size-asian="11pt" style:font-size-complex="11pt"/>
    </style:style>
    <style:style style:name="P16" style:family="paragraph" style:parent-style-name="Normal_20__28_Web_29_">
      <style:paragraph-properties fo:margin-top="0cm" fo:margin-bottom="0cm" style:contextual-spacing="false" fo:text-align="justify" style:justify-single-word="false"/>
      <style:text-properties fo:font-size="11pt" style:font-size-asian="11pt" style:font-size-complex="11pt"/>
    </style:style>
    <style:style style:name="P17" style:family="paragraph" style:parent-style-name="Normal_20__28_Web_29_">
      <style:paragraph-properties fo:margin-left="2.498cm" fo:margin-right="0cm" fo:margin-top="0cm" fo:margin-bottom="0cm" style:contextual-spacing="false" fo:text-indent="-2.498cm" style:auto-text-indent="false"/>
    </style:style>
    <style:style style:name="P18" style:family="paragraph" style:parent-style-name="Normal_20__28_Web_29_" style:master-page-name="Standard">
      <style:paragraph-properties fo:margin-top="0cm" fo:margin-bottom="0.21cm" style:contextual-spacing="false" fo:line-height="150%" fo:text-align="justify" style:justify-single-word="false" style:page-number="auto" fo:padding-left="0cm" fo:padding-right="0cm" fo:padding-top="0cm" fo:padding-bottom="0.035cm" fo:border-left="none" fo:border-right="none" fo:border-top="none" fo:border-bottom="0.74pt solid #00000a"/>
      <style:text-properties fo:font-size="13.5pt" fo:font-style="italic" fo:font-weight="bold" style:font-size-asian="13.5pt" style:font-style-asian="italic" style:font-weight-asian="bold" style:font-size-complex="13.5pt" style:font-style-complex="italic" style:font-weight-complex="bold"/>
    </style:style>
    <style:style style:name="P19" style:family="paragraph" style:parent-style-name="Normal_20__28_Web_29_" style:list-style-name="WW8Num1">
      <style:paragraph-properties fo:margin-top="0cm" fo:margin-bottom="0cm" style:contextual-spacing="false" fo:text-align="justify" style:justify-single-word="false"/>
    </style:style>
    <style:style style:name="P20" style:family="paragraph" style:parent-style-name="Normal_20__28_Web_29_" style:list-style-name="WW8Num4">
      <style:paragraph-properties fo:margin-top="0cm" fo:margin-bottom="0cm" style:contextual-spacing="false" fo:text-align="justify" style:justify-single-word="false"/>
    </style:style>
    <style:style style:name="P21" style:family="paragraph" style:parent-style-name="Normal_20__28_Web_29_" style:list-style-name="WW8Num2">
      <style:paragraph-properties fo:margin-top="0cm" fo:margin-bottom="0cm" style:contextual-spacing="false" fo:text-align="justify" style:justify-single-word="false"/>
    </style:style>
    <style:style style:name="P22" style:family="paragraph" style:parent-style-name="Normal_20__28_Web_29_" style:list-style-name="WW8Num2">
      <style:paragraph-properties fo:margin-top="0cm" fo:margin-bottom="0cm" style:contextual-spacing="false" fo:text-align="justify" style:justify-single-word="false"/>
      <style:text-properties style:font-size-complex="11pt"/>
    </style:style>
    <style:style style:name="P23" style:family="paragraph" style:parent-style-name="Normal_20__28_Web_29_" style:list-style-name="WW8Num3">
      <style:paragraph-properties fo:margin-top="0cm" fo:margin-bottom="0cm" style:contextual-spacing="false" fo:text-align="justify" style:justify-single-word="false"/>
      <style:text-properties style:font-size-complex="11pt"/>
    </style:style>
    <style:style style:name="T1" style:family="text">
      <style:text-properties fo:font-size="13.5pt" style:font-size-asian="13.5pt" style:font-size-complex="13.5pt"/>
    </style:style>
    <style:style style:name="T2" style:family="text">
      <style:text-properties fo:font-size="13.5pt" fo:font-weight="bold" style:font-size-asian="13.5pt" style:font-weight-asian="bold" style:font-size-complex="13.5pt" style:font-weight-complex="bold"/>
    </style:style>
    <style:style style:name="T3" style:family="text">
      <style:text-properties fo:font-size="13.5pt" style:text-underline-style="solid" style:text-underline-width="auto" style:text-underline-color="font-color" fo:font-weight="bold" style:font-size-asian="13.5pt" style:font-weight-asian="bold" style:font-size-complex="13.5pt" style:font-weight-complex="bold"/>
    </style:style>
    <style:style style:name="T4" style:family="text">
      <style:text-properties style:font-size-complex="13.5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size-complex="13.5pt" style:font-weight-complex="bold"/>
    </style:style>
    <style:style style:name="T8" style:family="text">
      <style:text-properties fo:font-weight="bold" style:font-weight-asian="bold" style:font-size-complex="11pt" style:font-weight-complex="bold"/>
    </style:style>
    <style:style style:name="T9" style:family="text">
      <style:text-properties style:text-position="super 58%" fo:font-weight="bold" style:font-weight-asian="bold" style:font-weight-complex="bold"/>
    </style:style>
    <style:style style:name="T10" style:family="text">
      <style:text-properties fo:color="#ff0000" loext:opacity="100%"/>
    </style:style>
    <style:style style:name="T11" style:family="text">
      <style:text-properties fo:color="#ff0000" loext:opacity="100%" style:font-size-complex="11pt"/>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font-size-complex="11pt"/>
    </style:style>
    <style:style style:name="T14" style:family="text">
      <style:text-properties officeooo:rsid="001e2ec4" style:font-size-complex="11pt"/>
    </style:style>
    <style:style style:name="T15" style:family="text">
      <style:text-properties fo:font-size="11pt" style:font-size-asian="11pt" style:font-size-complex="11pt"/>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officeooo:rsid="00201347"/>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STATUTS DE L’ASSOCIATION DITE :</text:p>
      <text:p text:style-name="P4"><text:span text:style-name="T1">« </text:span><text:span text:style-name="T2">BIEN VIVRE et VIEILLIR ENSEMBLE DANS L’Oise » : B2VE 60</text:span></text:p>
      <text:p text:style-name="P2">TITRE PREMIER: constitution, dénomination, durée, siège.</text:p>
      <text:p text:style-name="P10">Article 1 :</text:p>
      <text:p text:style-name="P10"/>
      <text:p text:style-name="P6">Il est fondé entre les adhérents aux présents statuts une association régie par la loi du <text:span text:style-name="T6">1</text:span><text:span text:style-name="T9">er</text:span><text:span text:style-name="T6"> juillet 1901</text:span> et le décret du 16 août, dénommée : «  Bien vivre et vieillir ensemble dans le département de l’Oise » (B2VE 60)</text:p>
      <text:p text:style-name="P6"/>
      <text:p text:style-name="P10">Article 2 :</text:p>
      <text:p text:style-name="P6">La durée de l’Association est illimitée.</text:p>
      <text:p text:style-name="P6"/>
      <text:p text:style-name="P10">Article 3 :</text:p>
      <text:p text:style-name="P6">Le siège de l’association est fixé <text:span text:style-name="T10">(pour l’instant</text:span> <text:span text:style-name="T10">à la mairie de Monchy saint Eloi, 30 rue de la république, 60290 Monchy saint Eloi. Mais cela peut changer) </text:span>Il pourra être transféré par simple décision du Conseil d’Administration. La ratification par l’Assemblée Générale qui suivra sera nécessaire.</text:p>
      <text:p text:style-name="P6"/>
      <text:p text:style-name="P10">Article 4 : </text:p>
      <text:p text:style-name="P6">L’association est <text:span text:style-name="T6">laïque</text:span>, ouverte à tous, indépendante de tout mouvement <text:span text:style-name="T6">philosophique</text:span>, <text:span text:style-name="T6">religieux</text:span> ou <text:span text:style-name="T6">politique</text:span> .Elle respecte cependant la libre expression de ses membres.</text:p>
      <text:p text:style-name="P6"/>
      <text:p text:style-name="P6"><text:span text:style-name="T3">TITRE DEUXIÈME:</text:span><text:span text:style-name="T2"> </text:span><text:span text:style-name="T3">objet</text:span></text:p>
      <text:p text:style-name="P3"/>
      <text:p text:style-name="P6"><text:span text:style-name="T4">La personne en institution est un être riche de son histoire, de sa culture, auquel sont dus </text:span><text:span text:style-name="T7">attention et respect</text:span><text:span text:style-name="T4">.</text:span></text:p>
      <text:p text:style-name="P12"/>
      <text:p text:style-name="P6"><text:span text:style-name="T12">Article 5:</text:span> L'association a pour objet principal de favoriser les échanges entre les représentants des usagers en particulier au niveau des CVS dans le but d’améliorer la prise en charge des résidents. A cette fin est créé un inter CVS de l’Oise qui visera les objectifs suivants :</text:p>
      <text:p text:style-name="P6"/>
      <text:list text:style-name="WW8Num1">
        <text:list-item>
          <text:p text:style-name="P19"><text:span text:style-name="T6">Fédérer</text:span> et <text:span text:style-name="T6">représenter</text:span> les familles, les personnes âgées fragilisées en maisons de retraite publiques ou privées ainsi que les personnes en situation de handicap et de mettre à leur disposition les informations qui leur sont utiles.</text:p>
        </text:list-item>
        <text:list-item>
          <text:p text:style-name="P19"><text:span text:style-name="T6">Exiger</text:span> la reconnaissance de leurs besoins, d'<text:span text:style-name="T6">améliorer</text:span> leurs conditions de vie, de <text:span text:style-name="T6">préserver</text:span> leur dignité et de<text:span text:style-name="T6"> défendre</text:span> leurs intérêts.</text:p>
        </text:list-item>
        <text:list-item>
          <text:p text:style-name="P19">S<text:span text:style-name="T6">ensibiliser</text:span> l'opinion publique aux problèmes de la prise en charge physique, morale, et financière et l’accompagnement des personnes âgées dépendantes et des personnes en situation de handicap.</text:p>
        </text:list-item>
        <text:list-item>
          <text:p text:style-name="P19">É<text:span text:style-name="T6">tablir</text:span> des liens avec toute instance susceptible de leur apporter un concours.</text:p>
        </text:list-item>
        <text:list-item>
          <text:p text:style-name="P19">R<text:span text:style-name="T6">evendiquer</text:span> le financement de la dépendance, de la perte d’autonomie par une prestation légale de la solidarité nationale, dans le cadre des organismes de la Sécurité Sociale.</text:p>
        </text:list-item>
        <text:list-item>
          <text:p text:style-name="P19">L<text:span text:style-name="T6">utter contre la discrimination </text:span>par l’âge concernant la maladie et le handicap.</text:p>
        </text:list-item>
        <text:list-item>
          <text:p text:style-name="P19"><text:span text:style-name="T6">Œuvrer</text:span> pour le maintien à domicile des personnes âgées et handicapés en perte d’autonomie, en leur donnant les moyens nécessaires.</text:p>
        </text:list-item>
        <text:list-item>
          <text:p text:style-name="P19">C<text:span text:style-name="T6">ollaborer </text:span>avec des associations similaires départementales, nationales et européennes.</text:p>
        </text:list-item>
        <text:list-item>
          <text:p text:style-name="P19">C<text:span text:style-name="T5">ollaborer</text:span> également avec les organisations représentatives des personnels travaillant en en institution.</text:p>
        </text:list-item>
        <text:list-item>
          <text:p text:style-name="P19">D<text:span text:style-name="T6">iffuse</text:span>r des informations, notamment par des articles de presse ou d’édition ou autres médias.</text:p>
        </text:list-item>
        <text:list-item>
          <text:p text:style-name="P19">Notre démarche est aussi d’œuvrer pour <text:span text:style-name="T5">f</text:span><text:span text:style-name="T6">aire respecter </text:span>la « charte des droits et libertés de la personne âgée dépendante » établie en 1996 par la Fondation Nationale de Gérontologie et le ministère du Travail et des Affaires Sociales. </text:p>
        </text:list-item>
        <text:list-item>
          <text:p text:style-name="P19"/>
        </text:list-item>
      </text:list>
      <text:p text:style-name="P7"/>
      <text:p text:style-name="P3">TITRE TROISIÈME: Composition, adhésion, démission, exclusion:</text:p>
      <text:p text:style-name="P3"/>
      <text:p text:style-name="P6"><text:soft-page-break/><text:span text:style-name="T12">Article 6 : composition</text:span></text:p>
      <text:p text:style-name="P6">L'association se compose de <text:span text:style-name="T6">personnes physiques</text:span> :</text:p>
      <text:list text:style-name="WW8Num4">
        <text:list-item>
          <text:p text:style-name="P20">Membres <text:span text:style-name="T6">actifs </text:span>qui ont pris l'engagement de payer annuellement une somme fixée par l'assemblée générale constitutive, puis par l'assemblée générale ordinaire.</text:p>
        </text:list-item>
      </text:list>
      <text:p text:style-name="P7">Ces membres sont : les familles de résidents et d’anciens résidents, les résidents et toute personne soucieuse du respect de la personne âgée ou en situation de handicap et de ses droits, qui adhère aux présents statuts.</text:p>
      <text:list text:continue-numbering="true" text:style-name="WW8Num4">
        <text:list-item>
          <text:p text:style-name="P20">Membres <text:span text:style-name="T6">bienfaiteurs : </text:span>personnes physiques ou morales, amies de l'association effectuant des dons en sa faveur.</text:p>
        </text:list-item>
      </text:list>
      <text:p text:style-name="P7"/>
      <text:p text:style-name="P10">Article 7: conditions d'adhésion</text:p>
      <text:p text:style-name="P13">L'admission d'un membre est effective dés qu'il a rempli son bulletin d'adhésion et versé sa cotisation. Chaque</text:p>
      <text:p text:style-name="P6"><text:span text:style-name="T14">m</text:span><text:span text:style-name="T13">embre prend l'engagement de respecter les statuts qui lui sont communiqués à son entrée dans l'association. </text:span></text:p>
      <text:p text:style-name="P13"/>
      <text:p text:style-name="P10">Article 8 :La qualité de membre se perd par: </text:p>
      <text:list text:style-name="WW8Num2">
        <text:list-item>
          <text:p text:style-name="P22">La démission</text:p>
        </text:list-item>
        <text:list-item>
          <text:p text:style-name="P22">le décès</text:p>
        </text:list-item>
        <text:list-item>
          <text:p text:style-name="P22">le non-paiement de la cotisation</text:p>
        </text:list-item>
        <text:list-item>
          <text:p text:style-name="P22">La radiation consécutive au non- respect des statuts. L’intéressé ayant été invité, par lettre recommandée, à se présenter devant le bureau ou le conseil d’Administration, pour fournir des explications.</text:p>
        </text:list-item>
        <text:list-item>
          <text:p text:style-name="P21"/>
        </text:list-item>
      </text:list>
      <text:p text:style-name="P10">Article 9 : ressources.</text:p>
      <text:p text:style-name="P13">Les ressources de l'association comprennent :</text:p>
      <text:p text:style-name="P6"><text:span text:style-name="T13">- Le montant des </text:span><text:span text:style-name="T8">cotisations.</text:span></text:p>
      <text:p text:style-name="P6"><text:span text:style-name="T15">- </text:span><text:span text:style-name="T13">Les dons des membres </text:span><text:span text:style-name="T8">bienfaiteurs.</text:span></text:p>
      <text:p text:style-name="P6"><text:span text:style-name="T13">- Les </text:span><text:span text:style-name="T8">subventions annuelles </text:span><text:span text:style-name="T13">de l'état, de la région, du département, de la commune, des établissements publics.</text:span></text:p>
      <text:p text:style-name="P13">Tous les membres sont bénévoles. Seuls les frais de fonctionnement ou de missions sont remboursables sur</text:p>
      <text:p text:style-name="P6"><text:span text:style-name="T14">j</text:span><text:span text:style-name="T13">ustificatif et approbation du bureau</text:span><text:span text:style-name="T15">.</text:span></text:p>
      <text:p text:style-name="P16"/>
      <text:p text:style-name="P3">TITRE QUATRIÈME: administration, fonctionnement</text:p>
      <text:p text:style-name="P10">Article 10: Assemblée Générale</text:p>
      <text:p text:style-name="P6"><text:span text:style-name="T13">L'Assemblée Générale ordinaire de l'association se tiendra </text:span><text:span text:style-name="T8">une fois par an</text:span><text:span text:style-name="T13">, elle est convoquée </text:span><text:span text:style-name="T8">quinze jours</text:span><text:span text:style-name="T13"> avant la date fixée, par le président(e) avec indication de l’ordre du jour.</text:span></text:p>
      <text:p text:style-name="P6"><text:span text:style-name="T13">Les décisions prises par l'Assemblée Générale annuelle sont valables dès que le quorum de 20% est atteint (quorum de personnes présentes ou représentées). Toutes les décisions sont votées à la majorité simple des membres actifs présents ou représentés. Chaque membre peut se faire représenter par u</text:span><text:span text:style-name="T8">n pouvoir. </text:span><text:span text:style-name="T13">Le membre présent ne peut détenir plus de </text:span><text:span text:style-name="T8">trois pouvoirs</text:span><text:span text:style-name="T13"> en plus de sa propre voix</text:span></text:p>
      <text:p text:style-name="P13">.</text:p>
      <text:p text:style-name="P10">Article 11: Conseil d'administration</text:p>
      <text:p text:style-name="P6"><text:span text:style-name="T13">Les adhérents en Assemblée Générale ordinaire annuelle élisent, à la majorité simple, un conseil d'administration de 6</text:span><text:span text:style-name="T11"> </text:span><text:span text:style-name="T13">membres au moins, élus pour deux ans et renouvelables.</text:span></text:p>
      <text:p text:style-name="P13">Les membres sont rééligibles.</text:p>
      <text:p text:style-name="P13">Le conseil d'administration élit parmi ses membres un bureau composé de :</text:p>
      <text:list text:style-name="WW8Num3">
        <text:list-item>
          <text:p text:style-name="P23">Un.e président.e </text:p>
        </text:list-item>
        <text:list-item>
          <text:p text:style-name="P23">Un.e vice président.e</text:p>
        </text:list-item>
        <text:list-item>
          <text:p text:style-name="P23">Un.e secrétaire </text:p>
        </text:list-item>
        <text:list-item>
          <text:p text:style-name="P23">Un.e trésorier.e.</text:p>
        </text:list-item>
      </text:list>
      <text:p text:style-name="P13"/>
      <text:p text:style-name="P13">Le conseil d'administration est renouvelé par tiers tous les deux ans.</text:p>
      <text:p text:style-name="P13">Le conseil d'administration pourvoit au remplacement de ses membres démissionnaires ou décédés. Ce remplacement sera soumis à la ratification de la prochaine assemblée générale. Les fonctions des membres du conseil d'administration sont gratuites. Toutefois, les frais et débours occasionnés par l'accomplissement de leur mandat leur sont remboursés sur pièces justificatives.</text:p>
      <text:p text:style-name="P13"/>
      <text:p text:style-name="P6"><text:span text:style-name="T12">Article 12: réunion du conseil d'administration </text:span>:</text:p>
      <text:p text:style-name="P6"><text:soft-page-break/><text:span text:style-name="T13">Le conseil d'administration se réunit au moins </text:span><text:span text:style-name="T8">trois fois</text:span><text:span text:style-name="T13"> par an ou sur demande du quart de ses membres.</text:span></text:p>
      <text:p text:style-name="P13">Les décisions sont prises à la majorité des voix : en cas de partage, la voix du président est prépondérante.</text:p>
      <text:p text:style-name="P6"><text:span text:style-name="T13">Tout membre du conseil d'administration qui, sans excuse et justification, n'aura pas assisté à deux réunions </text:span>c<text:span text:style-name="T13">onsécutives pourra être considéré comme démissionnaire.</text:span></text:p>
      <text:p text:style-name="P6"/>
      <text:p text:style-name="P10">Article 13 : réunion du bureau</text:p>
      <text:p text:style-name="P6">Le bureau se réunit sur convocation du président. Il veille au fonctionnement de l'association, en conformité avec les orientations générales définies par l'Assemblée Générale, et en application des décisions du conseil d'Administration. Le président assure le droit de représentation de l'association dans tous les actes de la vie civile.</text:p>
      <text:p text:style-name="P16"/>
      <text:p text:style-name="P16"/>
      <text:p text:style-name="P3">TITRE CINQUIÈME: assemblée générale extraordinaire, procès verbaux, dissolution.</text:p>
      <text:p text:style-name="P3"/>
      <text:p text:style-name="P10">Article 14 :Assemblée Générale extraordinaire.</text:p>
      <text:p text:style-name="P6">Si besoin est, ou sur la demande du tiers des adhérents, le président peut convoquer une assemblée générale extraordinaire, à tout moment et lorsque se présente un sujet particulièrement grave ou une urgence qui ne peut attendre l'assemblée générale ordinaire.</text:p>
      <text:p text:style-name="P6"/>
      <text:p text:style-name="P10">Article 15 : procès verbaux.</text:p>
      <text:p text:style-name="P13">Les réunions d'Assemblée Générale ou de Conseil d'Administration doivent donner lieu à des procès verbaux ou compte-rendus, établis sur des feuillets numérotés. Une fois ce PV approuvé par le Conseil d’administration, il est envoyé à l’ensemble des adhérents.</text:p>
      <text:p text:style-name="P13"/>
      <text:p text:style-name="P11">Article 16 : Affiliation.</text:p>
      <text:p text:style-name="P17">L’association peut, si besoin, dans les limites de ses moyens, s’affilier à une organisation nationale ou</text:p>
      <text:p text:style-name="P5">départementale, poursuivant des buts analogues. Elle peut de même décider, de suspendre, provisoirement ou </text:p>
      <text:p text:style-name="P5">définitivement, son affiliation. La décision de l’affiliation ou de suspension sera prise à la majorité des deux tiers par le Conseil d’Administration.</text:p>
      <text:p text:style-name="P15"/>
      <text:p text:style-name="P10">Article 17 : dissolution.</text:p>
      <text:p text:style-name="P6">En cas de dissolution prononcée par les deux tiers au moins des adhérents présents à l'assemblée générale, un liquidateur est nommé par celle-ci et l'actif, s'il y a lieu, est dévolu conformément à l'article 9 de la loi du 1er juillet 1901 et au décret du 16 juillet 1901.</text:p>
      <text:p text:style-name="P16"/>
      <text:p text:style-name="P11">Article 18 : Règlement intérieur :</text:p>
      <text:p text:style-name="P13">Un règlement intérieur peut être établi par le Conseil d’Administration qui le fait alors approuver par l’Assemblée Générale.</text:p>
      <text:p text:style-name="P8"><text:span text:style-name="T13">Ce règlement intérieur éventuel est destiné à fixer les divers points </text:span><text:span text:style-name="T8">non prévus</text:span><text:span text:style-name="T13"> par les statuts notamment ceux </text:span></text:p>
      <text:p text:style-name="P14">qui ont trait à l’administration interne de l’association.</text:p>
      <text:p text:style-name="P14">.</text:p>
      <text:p text:style-name="P6"><text:span text:style-name="T16">Fait et adopté par l'assemblée constitutive </text:span><text:span text:style-name="T6"><text:s text:c="3"/></text:span></text:p>
      <text:p text:style-name="P9"/>
      <text:p text:style-name="P6"><text:span text:style-name="T17">Le 15/03/2025</text:span> <text:s text:c="4"/>à <text:s/><text:span text:style-name="T18">Monchy Saint Eloi</text:span></text:p>
      <text:p text:style-name="P6"/>
      <text:p text:style-name="P5"><text:span text:style-name="T16">Le Président</text:span><text:span text:style-name="T17"> <text:s text:c="39"/></text:span><text:span text:style-name="T16">le secrétaire<text:tab/><text:tab/><text:tab/><text:tab/>Le trésorie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_28_Web_29_" style:display-name="Normal (Web)" style:family="paragraph" style:parent-style-name="Standard">
      <style:paragraph-properties fo:margin-top="0.494cm" fo:margin-bottom="0.21cm" style:contextual-spacing="false"/>
    </style:style>
    <style:style style:name="sdfootnote" style:family="paragraph" style:parent-style-name="Standard">
      <style:paragraph-properties fo:margin-left="0.501cm" fo:margin-right="0cm" fo:margin-top="0.494cm" fo:margin-bottom="0cm" style:contextual-spacing="false" fo:text-indent="-0.501cm" style:auto-text-indent="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adr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TATUTS DE L’ASSOCIATION DITE :</dc:title>
    <dc:subject/>
    <meta:keyword/>
    <meta:initial-creator>Christiane Macé</meta:initial-creator>
    <meta:creation-date>2024-10-09T10:21:00</meta:creation-date>
    <dc:date>2025-03-12T19:30:30.140000000</dc:date>
    <meta:print-date>2014-04-15T09:18:00</meta:print-date>
    <meta:editing-cycles>7</meta:editing-cycles>
    <meta:editing-duration>PT11M13S</meta:editing-duration>
    <meta:generator>LibreOffice/24.2.7.2$Windows_X86_64 LibreOffice_project/ee3885777aa7032db5a9b65deec9457448a91162</meta:generator>
    <meta:document-statistic meta:table-count="0" meta:image-count="0" meta:object-count="0" meta:page-count="3" meta:paragraph-count="89" meta:word-count="1323" meta:character-count="8596" meta:non-whitespace-character-count="7323"/>
  </office:meta>
</office:document-meta>
</file>